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Weebosch 97, slop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04</text:p>
            <text:p text:style-name="common-al">Datum verzonden: 15-03-2016 </text:p>
            <text:p text:style-name="common-al">Omschrijving: Bergeijk, Weebosch 97, slop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438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Weebosch 97, slop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86</meta:user-defined>
    <meta:user-defined meta:name="OVERHEIDop.GmbID/DC.identifier">gmb-2016-3438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4575</meta:user-defined>
    <meta:user-defined meta:name="OVERHEIDop.woonplaats">Overslag</meta:user-defined>
    <meta:user-defined meta:name="OVERHEIDop.straatnaam">Rode Slui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51824 359238</meta:user-defined>
    <meta:user-defined meta:name="OVERHEIDop.versieInformatie"/>
  </office:meta>
</office:document-meta>
</file>