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Hobbel 24, bouwen van een woonhuis en het kappen van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189</text:p>
            <text:p text:style-name="common-al">Datum verzonden: 14-03-2016 </text:p>
            <text:p text:style-name="common-al">Omschrijving: Riethoven, Hobbel 24, bouwen van een woonhuis en het kappen van bom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438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8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8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ethoven, Hobbel 24, bouwen van een woonhuis en het kappen va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385</meta:user-defined>
    <meta:user-defined meta:name="OVERHEIDop.GmbID/DC.identifier">gmb-2016-34385</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meta:user-defined>
    <meta:user-defined meta:name="OVERHEIDop.woonplaats">Riethoven</meta:user-defined>
    <meta:user-defined meta:name="OVERHEIDop.straatnaam">Hobbel</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819 374369</meta:user-defined>
    <meta:user-defined meta:name="OVERHEIDop.versieInformatie"/>
  </office:meta>
</office:document-meta>
</file>