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Prinses Ireneplein, sectie B, nummer 3256/3257 (garagebox behorende bij Prinses Ireneplein 1), uitbreiden en verhogen van een berg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320</text:p>
            <text:p text:style-name="common-al">Datum ontvangst: 11-03-2016</text:p>
            <text:p text:style-name="common-al">Omschrijving: Bergeijk, Prinses Ireneplein, sectie B, nummer 3256/3257 (garagebox behorende bij Prinses Ireneplein 1), uitbreiden en verhogen van een bergruimte</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438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8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8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Prinses Ireneplein, sectie B, nummer 3256/3257 (garagebox behorende bij Prinses Ireneplein 1), uitbreiden en verhogen van een bergruim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384</meta:user-defined>
    <meta:user-defined meta:name="OVERHEIDop.GmbID/DC.identifier">gmb-2016-343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GG 1</meta:user-defined>
    <meta:user-defined meta:name="OVERHEIDop.woonplaats">Bergeijk</meta:user-defined>
    <meta:user-defined meta:name="OVERHEIDop.straatnaam">Prinses Ireneplein</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619 370087</meta:user-defined>
    <meta:user-defined meta:name="OVERHEIDop.versieInformatie"/>
  </office:meta>
</office:document-meta>
</file>