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urgemeester Aartslaan 22, bouwen van een sleufsi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325</text:p>
            <text:p text:style-name="common-al">Datum ontvangst: 14-03-2016</text:p>
            <text:p text:style-name="common-al">Omschrijving: Bergeijk, BurgemeesterAartslaan 22, bouwen van een sleufsilo</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438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8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8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urgemeester Aartslaan 22, bouwen van een sleufsi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383</meta:user-defined>
    <meta:user-defined meta:name="OVERHEIDop.GmbID/DC.identifier">gmb-2016-34383</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TS 22</meta:user-defined>
    <meta:user-defined meta:name="OVERHEIDop.woonplaats">Bergeijk</meta:user-defined>
    <meta:user-defined meta:name="OVERHEIDop.straatnaam">Burgemeester Aartslaan</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822 368593</meta:user-defined>
    <meta:user-defined meta:name="OVERHEIDop.versieInformatie"/>
  </office:meta>
</office:document-meta>
</file>