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Lijntstraat 11, uitbouwen van een bestaande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321</text:p>
            <text:p text:style-name="common-al">Datum ontvangst: 12-03-2016</text:p>
            <text:p text:style-name="common-al">Omschrijving: Bergeijk, Lijntstraat 11, uitbouwen van een bestaande garage</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4382</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382</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382</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Bergeijk, Lijntstraat 11, uitbouwen van een bestaande gar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382</meta:user-defined>
    <meta:user-defined meta:name="OVERHEIDop.GmbID/DC.identifier">gmb-2016-343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GZ 11</meta:user-defined>
    <meta:user-defined meta:name="OVERHEIDop.woonplaats">Bergeijk</meta:user-defined>
    <meta:user-defined meta:name="OVERHEIDop.straatnaam">Lijntstraa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3708 370110</meta:user-defined>
    <meta:user-defined meta:name="OVERHEIDop.versieInformatie"/>
  </office:meta>
</office:document-meta>
</file>