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urgemeester Magneestraat 17, handelen in strijd met regels ruimtelijke ordening (bestaande winkel veranderen in een wooneenhe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317</text:p>
            <text:p text:style-name="common-al">Datum ontvangst: 11-03-2016</text:p>
            <text:p text:style-name="common-al">Omschrijving: Bergeijk, Burgemeester Magneestraat 17, handelen in strijd met regels ruimtelijke ordening (bestaande winkel veranderen in een wooneenheid)</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438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8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8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Burgemeester Magneestraat 17, handelen in strijd met regels ruimtelijke ordening (bestaande winkel veranderen in een wooneenhe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381</meta:user-defined>
    <meta:user-defined meta:name="OVERHEIDop.GmbID/DC.identifier">gmb-2016-343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HB 17</meta:user-defined>
    <meta:user-defined meta:name="OVERHEIDop.woonplaats">Bergeijk</meta:user-defined>
    <meta:user-defined meta:name="OVERHEIDop.straatnaam">Burgemeester Magnee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2925 370060</meta:user-defined>
    <meta:user-defined meta:name="OVERHEIDop.versieInformatie"/>
  </office:meta>
</office:document-meta>
</file>