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Zoeferbeemd (ongenummerd) Sectie D, kadastraal perceelnummer 852/855, uitvoeren van werkzaamheden(aanleggen terreinverharding, plaatsen schuifpoort en hekwerk, uitvoeren graafwerkzaamhed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142</text:p>
            <text:p text:style-name="common-al">Datum verzonden: 08-03-2016 </text:p>
            <text:p text:style-name="common-al">Omschrijving: Luyksgestel, Zoeferbeemd (ongenummerd) Sectie D, kadastraal perceelnummer 852/855, uitvoeren van werkzaamheden (aanleggen terreinverharding, plaatsen schuifpoort en hekwerk, uitvoeren graafwerkzaamhed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438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8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8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uyksgestel, Zoeferbeemd (ongenummerd) Sectie D, kadastraal perceelnummer 852/855, uitvoeren van werkzaamheden(aanleggen terreinverharding, plaatsen schuifpoort en hekwerk, uitvoeren graafwerkzaam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380</meta:user-defined>
    <meta:user-defined meta:name="OVERHEIDop.GmbID/DC.identifier">gmb-2016-34380</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E</meta:user-defined>
    <meta:user-defined meta:name="OVERHEIDop.woonplaats">Luyksgestel</meta:user-defined>
    <meta:user-defined meta:name="OVERHEIDop.straatnaam">Zoeferbeemd</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9985 366862</meta:user-defined>
    <meta:user-defined meta:name="OVERHEIDop.versieInformatie"/>
  </office:meta>
</office:document-meta>
</file>