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gebreide omgevingsvergunning, Riethoven, Eind 10 voor het bouwen van een bijgebouw aan stal 8a (procesruimte) en het uitbreiden van een zeugenstal tussen stal 7 en 8 en het bouwen van een mestput in stal 4 (activiteit bouw) én het veranderen, uitbreiden en in werking hebben van een agrarisch bedrijf met fokvarkens, gespeende biggen, rundvee en akkerbouwbedrijf (activiteit milieu). Het besluit wijkt af van het ontwerpbesluit</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roepschrift ingevolge de Algemene wet bestuursrecht volgt hieronder een opgave van een verleende uitgebreide omgevingsvergunning:</text:p>
            <text:p text:style-name="common-al">Nr.: 2012-0954</text:p>
            <text:p text:style-name="common-al">Omschrijving: Riethoven, Eind 10 voor het bouwen  van een bijgebouw aan stal 8a (procesruimte) en het uitbreiden van een zeugenstal tussen stal 7 en 8 en het bouwen van een mestput  in stal 4 (activiteit bouw) én  het veranderen, uitbreiden en in werking hebben van een agrarisch bedrijf met fokvarkens, gespeende biggen, rundvee en akkerbouwbedrijf (activiteit milieu). Het besluit wijkt af van het ontwerpbesluit</text:p>
            <text:p text:style-name="common-al">Dit besluit ligt vanaf 24 maart 2016 zes weken ter inzage. Voor het inzien van deze stukken dient u een afspraak te maken. Dit kan via <text:a xlink:href="http://www.bergeijk.nl/inwoners/afspraak-maken_43515/" xlink:type="simple">www.bergeijk.nl/afspraak</text:a>.</text:p>
            <text:p text:style-name="common-al">
            <text:span text:style-name="nadrukvet">Beroep indienen? </text:span>
          </text:p>
            <text:p text:style-name="common-al">Bent u het niet eens met dit besluit? Dan kunt u, wanneer u belanghebbende bent en een zienswijzen heeft ingediend tegen het ontwerpbesluit of wanneer u een verschoonbare reden heeft waarom u dat niet hebt kunnen doen, hiertegen in beroep gaan. Ook belanghebbenden die het niet eens zijn met de wijziging van het besluit ten opzichte van het onwerp besluit kunnen beroep indienen. U doet dit door een brief te sturen naar de Rechtbank Oost-Brabant. </text:p>
            <text:p text:style-name="common-al">Let erop dat u reageert binnen zes weken na dag waarop het besluit ter inzage is gelegd. Aan het instellen van beroep zijn kosten verbonden.</text:p>
            <text:p text:style-name="common-al">In uw beroepschrift moet het volgende staan:</text:p>
            <text:p text:style-name="common-al">• uw naam en adres</text:p>
            <text:p text:style-name="common-al">• de datum</text:p>
            <text:p text:style-name="common-al">• het besluit waartegen u beroep maakt</text:p>
            <text:p text:style-name="common-al">• de redenen waarom u beroep maakt</text:p>
            <text:p text:style-name="common-al">• uw handtekening</text:p>
            <text:p text:style-name="common-al">Stuur uw brief naar: </text:p>
            <text:p text:style-name="common-al">Rechtbank Oost-Brabant </text:p>
            <text:p text:style-name="common-al">Sector Bestuursrecht </text:p>
            <text:p text:style-name="common-al">Postbus 90125</text:p>
            <text:p text:style-name="common-al">5200 MA ’s-Hertogenbosch</text:p>
            <text:p text:style-name="common-al">U kunt ook digitaal in beroep gaan via <text:a xlink:href="http://loket.rechtspraak.nl/bestuursrecht" xlink:type="simple">http://loket.rechtspraak.nl/bestuursrecht</text:a>. Daarvoor heeft u wel een elektronische handtekening (DigiD) nodig.</text:p>
            <text:p text:style-name="common-al">
            <text:span text:style-name="nadrukvet">Wilt u de uitspraak op uw beroep niet afwachten? </text:span>
          </text:p>
            <text:p text:style-name="common-al">Het besluit van het college van Burgemeester en wethouders treedt in werking daags na afloop van genoemde beroepstermijn. Indien binnen de beroepstermijn door de indiener van een beroepschrift een verzoek om voorlopige voorziening is ingediend bij de voorzieningenrechter, treedt het besluit niet in werking voordat op dat verzoek is beslis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tegen het besluit in beroep gaat. U moet een kopie van het beroep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34379</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379</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379</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uitgebreide omgevingsvergunning, Riethoven, Eind 10 voor het bouwen van een bijgebouw aan stal 8a (procesruimte) en het uitbreiden van een zeugenstal tussen stal 7 en 8 en het bouwen van een mestput in stal 4 (activiteit bouw) én het veranderen, uitbreiden en in werking hebben van een agrarisch bedrijf met fokvarkens, gespeende biggen, rundvee en akkerbouwbedrijf (activiteit milieu). Het besluit wijkt af van het ontwerp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379</meta:user-defined>
    <meta:user-defined meta:name="OVERHEIDop.GmbID/DC.identifier">gmb-2016-34379</meta:user-defined>
    <meta:user-defined meta:name="OVERHEID.TaxonomieBeleidsagenda/OVERHEID.category">Landbouw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61BC</meta:user-defined>
    <meta:user-defined meta:name="OVERHEIDop.woonplaats">Riethoven</meta:user-defined>
    <meta:user-defined meta:name="OVERHEIDop.straatnaam">Eind</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5466 373599</meta:user-defined>
    <meta:user-defined meta:name="OVERHEIDop.versieInformatie"/>
  </office:meta>
</office:document-meta>
</file>