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 14, het plaatsen van een blokhut met melktap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5 maart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Strengenweg 14 , 9531TE, </text:p>
            <text:p text:style-name="common-al">het plaatsen van een blokhut met melktap, (82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4371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71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71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Strengenweg 14, het plaatsen van een blokhut met melktap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371</meta:user-defined>
    <meta:user-defined meta:name="OVERHEIDop.GmbID/DC.identifier">gmb-2016-34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TE 14</meta:user-defined>
    <meta:user-defined meta:name="OVERHEIDop.woonplaats">Borger</meta:user-defined>
    <meta:user-defined meta:name="OVERHEIDop.straatnaam">Strengen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6147 549481</meta:user-defined>
    <meta:user-defined meta:name="OVERHEIDop.versieInformatie"/>
  </office:meta>
</office:document-meta>
</file>