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478, het kappen van 15 berk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6-03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last-al">Zuiderdiep 478 , het kappen van 15 berken, 38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4370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70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70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Zuiderdiep 478, het kappen van 15 berk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370</meta:user-defined>
    <meta:user-defined meta:name="OVERHEIDop.GmbID/DC.identifier">gmb-2016-343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BC 478</meta:user-defined>
    <meta:user-defined meta:name="OVERHEIDop.woonplaats">Valthe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3083 546620</meta:user-defined>
    <meta:user-defined meta:name="OVERHEIDop.versieInformatie"/>
  </office:meta>
</office:document-meta>
</file>