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Noorderdiep 348 , het plaats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Noorderdiep 348 , het plaatsen van een aanbouw, 38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36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 , Noorderdiep 348 , het plaatsen van een aan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369</meta:user-defined>
    <meta:user-defined meta:name="OVERHEIDop.GmbID/DC.identifier">gmb-2016-34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CR 348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575 544746</meta:user-defined>
    <meta:user-defined meta:name="OVERHEIDop.versieInformatie"/>
  </office:meta>
</office:document-meta>
</file>