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65 , het bouwen van een agrarische bedrijfsruimt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5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last-al">Zuiderdiep 65 , het bouwen van een agrarische bedrijfsruimte, 37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4368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68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68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Zuiderdiep 65 , het bouwen van een agrarische bedrijfsruimt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368</meta:user-defined>
    <meta:user-defined meta:name="OVERHEIDop.GmbID/DC.identifier">gmb-2016-34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3TB 65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6340 555363</meta:user-defined>
    <meta:user-defined meta:name="OVERHEIDop.versieInformatie"/>
  </office:meta>
</office:document-meta>
</file>