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p een akker aan de Verbindingsweg tussen Drouwenermond en Drouwenerveen, Live muziek bij een paasvuur,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op een akker aan </text:span>
            <text:span text:style-name="nadrukvet">de Verbindingsweg tussen Drouwenermond</text:span>
            <text:span text:style-name="nadrukvet"> en Drouwenerveen</text:span>
          </text:p>
            <text:p text:style-name="common-al">, vergunning verleend voor het houden van een evenement met Live muziek bij het paasv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34367</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67</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67</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op een akker aan de Verbindingsweg tussen Drouwenermond en Drouwenerveen, Live muziek bij een paasvuur,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367</meta:user-defined>
    <meta:user-defined meta:name="OVERHEIDop.GmbID/DC.identifier">gmb-2016-343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23</meta:user-defined>
    <meta:user-defined meta:name="OVERHEIDop.woonplaats">Drouwenermond</meta:user-defined>
    <meta:user-defined meta:name="OVERHEIDop.straatnaam">Verbindingsweg</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4886 554675</meta:user-defined>
    <meta:user-defined meta:name="OVERHEIDop.versieInformatie"/>
  </office:meta>
</office:document-meta>
</file>