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, het organiseren van de Zuidenveldtentoonstellin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maart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Torenweg, aanvraag het organiseren van de Zuidenveldtentoonstelling van donderdag 7 juli tot en met 10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36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6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6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Torenweg, het organiseren van de Zuidenveldtentoonstellin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365</meta:user-defined>
    <meta:user-defined meta:name="OVERHEIDop.GmbID/DC.identifier">gmb-2016-343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</meta:user-defined>
    <meta:user-defined meta:name="OVERHEIDop.woonplaats">Odoorn</meta:user-defined>
    <meta:user-defined meta:name="OVERHEIDop.straatnaam">Tor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170 541279</meta:user-defined>
    <meta:user-defined meta:name="OVERHEIDop.versieInformatie"/>
  </office:meta>
</office:document-meta>
</file>