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Paasbergen, voor het houden van de jaarlijkse rolstoel wandel 4daagse,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Paasbergen, vergunning verleend voor het houden van de jaarlijkse rolstoel wandel 4daagse van 13 t/m 16 jun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436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6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6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Paasbergen, voor het houden van de jaarlijkse rolstoel wandel 4daagse,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64</meta:user-defined>
    <meta:user-defined meta:name="OVERHEIDop.GmbID/DC.identifier">gmb-2016-34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BD 303</meta:user-defined>
    <meta:user-defined meta:name="OVERHEIDop.woonplaats">Odoorn</meta:user-defined>
    <meta:user-defined meta:name="OVERHEIDop.straatnaam">Paasberge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550 540960</meta:user-defined>
    <meta:user-defined meta:name="OVERHEIDop.versieInformatie"/>
  </office:meta>
</office:document-meta>
</file>