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(Zefatbosje), het organiseren van het Zomeravondfestival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Odoornerweg (Zefatbosje), aanvraag het organiseren van het Zomeravondfestival Valthe op vrijdag 24 juni 2016 van 19.30 uur tot zaterdag 25 juni 2016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6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Odoornerweg (Zefatbosje), het organiseren van het Zomeravondfestival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62</meta:user-defined>
    <meta:user-defined meta:name="OVERHEIDop.GmbID/DC.identifier">gmb-2016-34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Valthe</meta:user-defined>
    <meta:user-defined meta:name="OVERHEIDop.straatnaam">Odoor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243 540650</meta:user-defined>
    <meta:user-defined meta:name="OVERHEIDop.versieInformatie"/>
  </office:meta>
</office:document-meta>
</file>