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gengouw 11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112 in Broek in Waterland voor het wijzigen van de voorgevel en het realiseren van een aanbouw.</text:p>
            <text:p text:style-name="common-al">(ingekomen 25 februari 2016)</text:p>
            <text:p text:style-name="common-al"/>
            <text:p text:style-name="common-al">Voor de activiteit(en):</text:p>
            <text:p text:style-name="common-al">- het bouwen van een bouwwerk.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35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agengouw 11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357</meta:user-defined>
    <meta:user-defined meta:name="OVERHEIDop.GmbID/DC.identifier">gmb-2016-3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K 112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71 493231</meta:user-defined>
    <meta:user-defined meta:name="OVERHEIDop.versieInformatie"/>
  </office:meta>
</office:document-meta>
</file>