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openbare grond in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bouwhekken, steigers, containers, materialen en, indien nodig, maximaal 3 kranen rondom het voormalige gemeentehuis aan de Langekerkstraat/Raadhuisplein (in verband met de verbouw daarvan) van 7 maart tot 24 december 2016 (15 maart 2016) <text:span text:style-name="nadrukcur">(6851 BW)</text:span> </text:p>
            <text:p text:style-name="common-al">Tegen de besluiten kunt u bezwaar maken. Zie <text:a xlink:href="http://www.lingewaard.nl/portal-lingewaard/algemene-tekst-over-procedure-bij-bekendmakingen_41835/" xlink:type="simple">algemene tekst</text:a> over bezwaar, beroep 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4347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4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4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bruik openbare grond in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347</meta:user-defined>
    <meta:user-defined meta:name="OVERHEIDop.GmbID/DC.identifier">gmb-2016-343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BW 10</meta:user-defined>
    <meta:user-defined meta:name="OVERHEIDop.woonplaats">Huissen</meta:user-defined>
    <meta:user-defined meta:name="OVERHEIDop.straatnaam">Raadhuisplein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3174 438866</meta:user-defined>
    <meta:user-defined meta:name="OVERHEIDop.versieInformatie"/>
  </office:meta>
</office:document-meta>
</file>