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chenk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xed Hockey Club Bemmel 800, Ressensestraat 30c te Ressen tijdens een feest ten behoeve van de A en B jeugd op zaterdag 16 april 2016 van 24.00 tot uiterlijk 01.00 uur (17-03-2016) <text:span text:style-name="nadrukcur">(6684 DA)</text:span></text:p>
            <text:p text:style-name="common-al">Tegen de besluiten kunt u bezwaar maken. Zie <text:a xlink:href="http://www.lingewaard.nl/portal-lingewaard/algemene-tekst-over-procedure-bij-bekendmakingen_41835/" xlink:type="simple">algemene tekst</text:a> over bezwaar, beroep 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45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45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Schenktij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45</meta:user-defined>
    <meta:user-defined meta:name="OVERHEIDop.GmbID/DC.identifier">gmb-2016-343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4DA</meta:user-defined>
    <meta:user-defined meta:name="OVERHEIDop.woonplaats">Ressen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8528 433720</meta:user-defined>
    <meta:user-defined meta:name="OVERHEIDop.versieInformatie"/>
  </office:meta>
</office:document-meta>
</file>