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-exploitatievergunning verleend: Helmich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w. J. Wijers en mw. M. Wijers, Helmichstraat 37 te Huissen (16-03-2016) <text:span text:style-name="nadrukcur">(6851CB)</text:span>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34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4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4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-exploitatievergunning verleend: Helmich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42</meta:user-defined>
    <meta:user-defined meta:name="OVERHEIDop.GmbID/DC.identifier">gmb-2016-343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CB 17a</meta:user-defined>
    <meta:user-defined meta:name="OVERHEIDop.woonplaats">Huissen</meta:user-defined>
    <meta:user-defined meta:name="OVERHEIDop.straatnaam">Helmich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037 438630</meta:user-defined>
    <meta:user-defined meta:name="OVERHEIDop.versieInformatie"/>
  </office:meta>
</office:document-meta>
</file>