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Helmich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J. Wijers en mw. M. Wijers, Helmichstraat 37 te Huissen (16-03-2016) <text:span text:style-name="nadrukcur">(6851CB)</text:span>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: Helmich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9</meta:user-defined>
    <meta:user-defined meta:name="OVERHEIDop.GmbID/DC.identifier">gmb-2016-34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37 438630</meta:user-defined>
    <meta:user-defined meta:name="OVERHEIDop.versieInformatie"/>
  </office:meta>
</office:document-meta>
</file>