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uitse 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de Duitse Middag op 5 mei 2016 te Huissen (16-03-2016) <text:span text:style-name="nadrukcur">(6851 BM)</text:span>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Duitse 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8</meta:user-defined>
    <meta:user-defined meta:name="OVERHEIDop.GmbID/DC.identifier">gmb-2016-34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