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Oosteinderweg e.o. 2005, herverkaveling Dorpshaven Noord deelgebied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in afwijking van het bestemmingsplan ‘Oosteinderweg e.o. 2005' een omgevingsvergunning te verlenen voor het wijzigen van gebruik ten behoeve van het realiseren van maximaal 8 woningen en aanleggen van nieuw openbaar gebied in de vorm van ontsluitingstraten, parkeerruimte en groenvoorzieningen (zaaknummer: Z-2015/067344). </text:p>
            <text:p text:style-name="common-al">De aanvraag om omgevingsvergunning past op onderdelen niet binnen de regels van het vastgestelde bestemmingsplan ‘Oosteinderweg e.o. 2005’. De herverkaveling is gewijzigd van vrijstaande woningen en 2-onder-een kap woningen naar rijtjeswoningen. De bouw- en bestemmingsgrenzen worden daardoor overschreden. Het aantal woningen neemt met 3 toe.  </text:p>
            <text:p text:style-name="common-al">De aanvraag voor omgevingsvergunning, de ontwerpbeschikking omgevingsvergunning, de ruimtelijke onderbouwing en de overige daarop betrekking hebbende stukken liggen met ingang van 25 maart 2016 tot en met 6 me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J-OW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last-al">Gedurende bovengenoemde termijn kan een ieder betreffende de ontwerp beschikking omgevingsvergunning schriftelijk een zienswijze (onder vermelding van ‘zienswijze Dorpshaven Noord deelgebied 4’) indienen bij het college van burgemeester en wethouders (postbus 253, 1430 AG Aalsmeer). De zienswijzen kunnen tevens via de gemeentelijke website worden ingediend, via de link <text:span text:style-name="nadrukondlijn">http://0358</text:span><text:span text:style-name="nadrukondlijn">.ropubliceer.nl/</text:span>.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433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3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3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Oosteinderweg e.o. 2005, herverkaveling Dorpshaven Noord deelgebie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337</meta:user-defined>
    <meta:user-defined meta:name="OVERHEIDop.GmbID/DC.identifier">gmb-2016-34337</meta:user-defined>
    <meta:user-defined meta:name="OVERHEID.TaxonomieBeleidsagenda/OVERHEID.category">Ruimte en infrastructuur | Organisatie en beleid</meta:user-defined>
    <meta:user-defined meta:name="OVERHEIDop.Ruimtelijkplan/OVERHEIDop.bekendmakingBetreffendePlan">NL.IMRO.0358.OIAVHB06xG-OW01</meta:user-defined>
    <meta:user-defined meta:name="OVERHEIDop.referentienummer">Z-2015/067344</meta:user-defined>
    <meta:user-defined meta:name="DCTERMS.abstract">Kennisgeving van de terinzage legging van de ontwerpomgevingsvergunning Dorpshaven Noord deelgebied 4</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