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Paasvuur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Gangulphus Laurentius Gilde, voor het organiseren het Paasvuur Huissen op 27 maart 2016 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Paasvuur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36</meta:user-defined>
    <meta:user-defined meta:name="OVERHEIDop.GmbID/DC.identifier">gmb-2016-343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