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ichting Castle Cl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Castle Clay, voor het organiseren van Castle Clay op 4 juni en 5 juni 2016 bij Kerkstraat 27 te Doornenburg <text:span text:style-name="nadrukcur">(6686 BS)</text:span></text:p>
            <text:p text:style-name="last-al">De ingekomen aanvraag ligt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433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3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3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Stichting Castle Cla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334</meta:user-defined>
    <meta:user-defined meta:name="OVERHEIDop.GmbID/DC.identifier">gmb-2016-343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7221 433894</meta:user-defined>
    <meta:user-defined meta:name="OVERHEIDop.versieInformatie"/>
  </office:meta>
</office:document-meta>
</file>