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Klok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lok Horeca Gendt BV, voor het organiseren van de Koningsdag Gendt op 27 april 2016 bij de “Julianaweide” en Dorpstraat te Gendt <text:span text:style-name="nadrukcur">(6691 AW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De Klok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3</meta:user-defined>
    <meta:user-defined meta:name="OVERHEIDop.GmbID/DC.identifier">gmb-2016-34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