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sacramentsprocessie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t. Lambertusparochie Haelen: sacramentsprocessie Haelen op 29 mei 2016 van 10:00 uur tot 12:30 uur. Ontvangstdatum 14 maart 2016. 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4332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32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sacramentsprocessie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332</meta:user-defined>
    <meta:user-defined meta:name="OVERHEIDop.GmbID/DC.identifier">gmb-2016-3433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BA 3</meta:user-defined>
    <meta:user-defined meta:name="OVERHEIDop.woonplaats">Haelen</meta:user-defined>
    <meta:user-defined meta:name="OVERHEIDop.straatnaam">Kerkplei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77 360930</meta:user-defined>
    <meta:user-defined meta:name="OVERHEIDop.versieInformatie"/>
  </office:meta>
</office:document-meta>
</file>