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Muziektheater De 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Muziektheater De Plaats, voor het organiseren van de Expeditie Stroom van de Waal van 6 t/m 9 juli 2016 en van 13 juli t/m 16 juli 2016 bij het Fort Pannerden, bij de (laatste bocht) Waaldijk te Doornenburg <text:span text:style-name="nadrukcur">(6686 BS)</text:span> en in de RK Kerk te Gendt <text:span text:style-name="nadrukcur">(6691 AW)</text:span></text:p>
            <text:p text:style-name="last-al">De ingekomen aanvraag ligt na telefonische afspraak ter inzage in het gemeentekantoor in Bemm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3433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Stichting Muziektheater De 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31</meta:user-defined>
    <meta:user-defined meta:name="OVERHEIDop.GmbID/DC.identifier">gmb-2016-3433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PostcodeHuisnummer/OVERHEIDop.postcodeHuisnummer">6691AW 33d</meta:user-defined>
    <meta:user-defined meta:name="OVERHEIDop.woonplaats">Gendt</meta:user-defined>
    <meta:user-defined meta:name="OVERHEIDop.straatnaam">Dorp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7221 433894</meta:user-defined>
    <meta:user-defined meta:name="OVERHEID.EPSG28992/DC.spatial">195213 432665</meta:user-defined>
    <meta:user-defined meta:name="OVERHEIDop.versieInformatie"/>
  </office:meta>
</office:document-meta>
</file>