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ningsdag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JAN Haelen-Nunhem: viering Koningsdag Haelen-Nunhem op 27 april 2016 van 09:00 uur tot 19:00 uur op het dorpsplein in Nunhem. Ontvangen 15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432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oningsdag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29</meta:user-defined>
    <meta:user-defined meta:name="OVERHEIDop.GmbID/DC.identifier">gmb-2016-343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3AV 1</meta:user-defined>
    <meta:user-defined meta:name="OVERHEIDop.woonplaats">Nunhem</meta:user-defined>
    <meta:user-defined meta:name="OVERHEIDop.straatnaam">Kempke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167 362010</meta:user-defined>
    <meta:user-defined meta:name="OVERHEIDop.versieInformatie"/>
  </office:meta>
</office:document-meta>
</file>