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 plaatsen dakkapel, Lindenlaa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
            <text:p text:style-name="common-al">Burgemeester en wethouders van Langedijk maken bekend dat de volgende omgevingsvergunning is verleend:</text:p>
            <text:p text:style-name="common-al"/>
            <text:p text:style-name="common-al">Voor                : plaatsen dakkapel</text:p>
            <text:p text:style-name="common-al">Locatie             : Lindenlaan 23, Zuid-Scharwoude</text:p>
            <text:p text:style-name="common-al">Verzonden op   : 18 maart 2016</text:p>
            <text:p text:style-name="common-al"/>
            <text:p text:style-name="common-al">Deze vergunning ligt vanaf 22 maart 2016 tot en met 2 mei 2016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text:p>
            <text:p text:style-name="common-al">Tegen dez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1 maart 2016</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3432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2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2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 plaatsen dakkapel, Lindenlaan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327</meta:user-defined>
    <meta:user-defined meta:name="OVERHEIDop.GmbID/DC.identifier">gmb-2016-34327</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2XA 23</meta:user-defined>
    <meta:user-defined meta:name="OVERHEIDop.woonplaats">Zuid-Scharwoude</meta:user-defined>
    <meta:user-defined meta:name="OVERHEIDop.straatnaam">Lindenlaan</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6309 523462</meta:user-defined>
    <meta:user-defined meta:name="OVERHEIDop.versieInformatie"/>
  </office:meta>
</office:document-meta>
</file>