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rommel en vrijmarkt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chutterij St. Severinus Grathem: rommel en vrijmarkt op 24 april 2016 van 10:00 uur tot 17:00 uur op het eigendom van Schutterij St. Severinus Grathem. Ontvangstdatum 15 maart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432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2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2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rommel en vrijmarkt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325</meta:user-defined>
    <meta:user-defined meta:name="OVERHEIDop.GmbID/DC.identifier">gmb-2016-343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BT 12</meta:user-defined>
    <meta:user-defined meta:name="OVERHEIDop.woonplaats">Grathem</meta:user-defined>
    <meta:user-defined meta:name="OVERHEIDop.straatnaam">Sport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7607 356346</meta:user-defined>
    <meta:user-defined meta:name="OVERHEIDop.versieInformatie"/>
  </office:meta>
</office:document-meta>
</file>