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indervakantiewerk Neer: kindervakantiewerk week Neer van 22 augustus tot en met 26 augustus 2016 van 9:00 uur tot 16:30 uur aan Ligteveld 2 Neer. Ontvangstdatum 14 maart 2016.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432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2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2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indervakantiewerk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23</meta:user-defined>
    <meta:user-defined meta:name="OVERHEIDop.GmbID/DC.identifier">gmb-2016-343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NR 2</meta:user-defined>
    <meta:user-defined meta:name="OVERHEIDop.woonplaats">Neer</meta:user-defined>
    <meta:user-defined meta:name="OVERHEIDop.straatnaam">Ligtevel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506 364321</meta:user-defined>
    <meta:user-defined meta:name="OVERHEIDop.versieInformatie"/>
  </office:meta>
</office:document-meta>
</file>