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ntheffing sluitingstijd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Biej Briels: ontheffing sluitingstijd van 5 op 6 mei 2016 van 02:00 uur tot 05:05 uur: Ontvangen 14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432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2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2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ntheffing sluitingstijd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20</meta:user-defined>
    <meta:user-defined meta:name="OVERHEIDop.GmbID/DC.identifier">gmb-2016-343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P 11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392 363907</meta:user-defined>
    <meta:user-defined meta:name="OVERHEIDop.versieInformatie"/>
  </office:meta>
</office:document-meta>
</file>