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weg, Barbierpad, Cornelis Houtmanstraat, Prinses Beatrixpark, Griegplein, 's-Gravelandseweg, Hargalaan, Olympiaweg, Schiedamsedijk, Vlaardingerdijk, Roosbeek, Ary Prinslaan, Stadhouderslaan, Maasbouleva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9 december 2015.</text:p>
            <text:p text:style-name="common-al"/>
            <text:p text:style-name="common-al">Projectomschrijving: kap VTA 2015/NTO; het (met spoed) kappen van 16 bomen (diverse soorten) op verschillende locaties in de stad. Reden voor de kap: uit VTA-inspectie 2015 (boom veiligheidskeuring) is gebleken dat bij deze bomen sprake is van veiligheidsrisico's. De afweging "nader technisch onderzoek" (NTO) gekozen is voor kappen omdat deze bomen NTO niet realistisch is (kosten-batenanalyse). Herplantplicht: 11 bomen (soort nader te bepalen) met een minimale plantmaat (stamomtrek) van 20-25 cm op de kaplocaties (of indien dit niet mogelijk is in de directe nabijheid van de kaplocaties) m.u.v. de kaplocaties Barbierpad, Cornelis Houtmanstraat, Hargalaan, Olympiaweg en Schiedamsedijk. Herplant dient plaats te vinden in overleg met en op aanwijzing van de stadsecoloog. Deze vergunning treedt direct in werking (art. 6.2 Wabo).</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3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weg, Barbierpad, Cornelis Houtmanstraat, Prinses Beatrixpark, Griegplein, 's-Gravelandseweg, Hargalaan, Olympiaweg, Schiedamsedijk, Vlaardingerdijk, Roosbeek, Ary Prinslaan, Stadhouderslaan, Maasboulevar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32</meta:user-defined>
    <meta:user-defined meta:name="OVERHEIDop.GmbID/DC.identifier">gmb-2016-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Kasteelweg</meta:user-defined>
    <meta:user-defined meta:name="OVERHEID.PostcodeHuisnummer/OVERHEIDop.postcodeHuisnummer">3123EA</meta:user-defined>
    <meta:user-defined meta:name="OVERHEIDop.straatnaam">Barbierpad</meta:user-defined>
    <meta:user-defined meta:name="OVERHEID.PostcodeHuisnummer/OVERHEIDop.postcodeHuisnummer">3124LB 4</meta:user-defined>
    <meta:user-defined meta:name="OVERHEIDop.straatnaam">Cornelis Houtmanstraat</meta:user-defined>
    <meta:user-defined meta:name="OVERHEID.PostcodeHuisnummer/OVERHEIDop.postcodeHuisnummer">3121KJ 17</meta:user-defined>
    <meta:user-defined meta:name="OVERHEIDop.straatnaam">Prinses Beatrixpark</meta:user-defined>
    <meta:user-defined meta:name="OVERHEID.PostcodeHuisnummer/OVERHEIDop.postcodeHuisnummer">3118</meta:user-defined>
    <meta:user-defined meta:name="OVERHEIDop.straatnaam">Hargalaan</meta:user-defined>
    <meta:user-defined meta:name="OVERHEIDop.straatnaam">Olympiaweg</meta:user-defined>
    <meta:user-defined meta:name="OVERHEIDop.straatnaam">Schiedamsedijk</meta:user-defined>
    <meta:user-defined meta:name="OVERHEID.PostcodeHuisnummer/OVERHEIDop.postcodeHuisnummer">3117ES 309</meta:user-defined>
    <meta:user-defined meta:name="OVERHEIDop.straatnaam">Vlaardingerdijk</meta:user-defined>
    <meta:user-defined meta:name="OVERHEID.PostcodeHuisnummer/OVERHEIDop.postcodeHuisnummer">3111JT</meta:user-defined>
    <meta:user-defined meta:name="OVERHEIDop.straatnaam">Roosbeek</meta:user-defined>
    <meta:user-defined meta:name="OVERHEID.PostcodeHuisnummer/OVERHEIDop.postcodeHuisnummer">3116JA 14</meta:user-defined>
    <meta:user-defined meta:name="OVERHEIDop.straatnaam">Ary Prinslaan</meta:user-defined>
    <meta:user-defined meta:name="OVERHEID.PostcodeHuisnummer/OVERHEIDop.postcodeHuisnummer">3114HD 180</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74 440058</meta:user-defined>
    <meta:user-defined meta:name="OVERHEID.EPSG28992/DC.spatial">84692 439656</meta:user-defined>
    <meta:user-defined meta:name="OVERHEID.EPSG28992/DC.spatial">85836 439263</meta:user-defined>
    <meta:user-defined meta:name="OVERHEID.EPSG28992/DC.spatial">86201 438403</meta:user-defined>
    <meta:user-defined meta:name="OVERHEID.EPSG28992/DC.spatial">85213 437727</meta:user-defined>
    <meta:user-defined meta:name="OVERHEID.EPSG28992/DC.spatial">85085 437400</meta:user-defined>
    <meta:user-defined meta:name="OVERHEID.EPSG28992/DC.spatial">85218 436642</meta:user-defined>
    <meta:user-defined meta:name="OVERHEID.EPSG28992/DC.spatial">85218 436642</meta:user-defined>
    <meta:user-defined meta:name="OVERHEID.EPSG28992/DC.spatial">85218 436642</meta:user-defined>
    <meta:user-defined meta:name="OVERHEID.EPSG28992/DC.spatial">85218 436642</meta:user-defined>
    <meta:user-defined meta:name="OVERHEID.EPSG28992/DC.spatial">85218 436642</meta:user-defined>
    <meta:user-defined meta:name="OVERHEID.EPSG28992/DC.spatial">85674 436528</meta:user-defined>
    <meta:user-defined meta:name="OVERHEID.EPSG28992/DC.spatial">86940 436901</meta:user-defined>
    <meta:user-defined meta:name="OVERHEID.EPSG28992/DC.spatial">86225 436183</meta:user-defined>
    <meta:user-defined meta:name="OVERHEID.EPSG28992/DC.spatial">87570 435329</meta:user-defined>
    <meta:user-defined meta:name="OVERHEIDop.versieInformatie"/>
  </office:meta>
</office:document-meta>
</file>