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lmich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Huissen</text:span>
          </text:p>
            <text:p text:style-name="common-al">Helmichstraat 37, 6851 CB: wijzigen van gebruik naar horeca (10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1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Helmich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19</meta:user-defined>
    <meta:user-defined meta:name="OVERHEIDop.GmbID/DC.identifier">gmb-2016-3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37 438630</meta:user-defined>
    <meta:user-defined meta:name="OVERHEIDop.versieInformatie"/>
  </office:meta>
</office:document-meta>
</file>