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altoernooi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alvereniging Hendriks Graszoden Leudal: handbaltoernooi op 3, 4 en 5 juni 2016 op Sportpark Houtrust in Haelen. Ontvangstdatum: 8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andbaltoernooi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14</meta:user-defined>
    <meta:user-defined meta:name="OVERHEIDop.GmbID/DC.identifier">gmb-2016-34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X 12</meta:user-defined>
    <meta:user-defined meta:name="OVERHEIDop.woonplaats">Haelen</meta:user-defined>
    <meta:user-defined meta:name="OVERHEIDop.straatnaam">Houtrust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181 361228</meta:user-defined>
    <meta:user-defined meta:name="OVERHEIDop.versieInformatie"/>
  </office:meta>
</office:document-meta>
</file>