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Bergen (NH), C.F. Zeiler Boulevard 10, 1865BB, Bergen aan Zee, het verplaatsen van een entreeportaal en het vervangen va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ze aanvraag is met zes weken verlengd. Voor meer informatie kunt u contact opnemen met de gemeente. U kunt hiervoor bellen met 072-888000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3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Bergen (NH), C.F. Zeiler Boulevard 10, 1865BB, Bergen aan Zee, het verplaatsen van een entreeportaal en het vervangen van een 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31</meta:user-defined>
    <meta:user-defined meta:name="OVERHEIDop.GmbID/DC.identifier">gmb-2016-3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B 10</meta:user-defined>
    <meta:user-defined meta:name="OVERHEIDop.woonplaats">Bergen aan Zee</meta:user-defined>
    <meta:user-defined meta:name="OVERHEIDop.straatnaam">C.F. Zeiler boulevar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709 519726</meta:user-defined>
    <meta:user-defined meta:name="OVERHEIDop.versieInformatie"/>
  </office:meta>
</office:document-meta>
</file>