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Burgemeester Geurtslaan 0, 6093 P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woning met carport en berging) op het adres Burgemeester Geurtslaan 0, 6093 PS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430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0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0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Burgemeester Geurtslaan 0, 6093 PS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304</meta:user-defined>
    <meta:user-defined meta:name="OVERHEIDop.GmbID/DC.identifier">gmb-2016-34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PS</meta:user-defined>
    <meta:user-defined meta:name="OVERHEIDop.woonplaats">Heythuysen</meta:user-defined>
    <meta:user-defined meta:name="OVERHEIDop.straatnaam">Burgemeester Geurts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907 362840</meta:user-defined>
    <meta:user-defined meta:name="OVERHEIDop.versieInformatie"/>
  </office:meta>
</office:document-meta>
</file>