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Notaris Ruttenlaan 15, 6093 CP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verbouwing woning/bedrijfsruimte) op het adres Notaris Ruttenlaan 15, 6093 CP Heythuysen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34301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30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30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verlenging beslistermijn omgevingsvergunning – Notaris Ruttenlaan 15, 6093 CP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301</meta:user-defined>
    <meta:user-defined meta:name="OVERHEIDop.GmbID/DC.identifier">gmb-2016-343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CP 15</meta:user-defined>
    <meta:user-defined meta:name="OVERHEIDop.woonplaats">Heythuysen</meta:user-defined>
    <meta:user-defined meta:name="OVERHEIDop.straatnaam">Notaris Ruttenlaan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0548 362247</meta:user-defined>
    <meta:user-defined meta:name="OVERHEIDop.versieInformatie"/>
  </office:meta>
</office:document-meta>
</file>