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n akkoord bevonden milieumelding, Luyksgestel, Dorpstraat 64, aanlegg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 en akkoord bevonden:</text:p>
            <text:p text:style-name="common-al">Nr.: 2015-0796</text:p>
            <text:p text:style-name="common-al">Datum verzonden: 29-12-2015 </text:p>
            <text:p text:style-name="common-al">Omschrijving: Luyksgestel, Dorpstraat 64, aanlegg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343</text:span><text:line-break/><text:date style:data-style-name="dag" text:fixed="true" text:date-value="2016-01-04"/><text:line-break/><text:date style:data-style-name="jaar" text:fixed="true" text:date-value="2016-0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3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3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en akkoord bevonden milieumelding, Luyksgestel, Dorpstraat 64, aanleggen gesloten bodemenergiesyste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4</meta:user-defined>
    <meta:user-defined meta:name="OVERHEIDop.publicationIssue">343</meta:user-defined>
    <meta:user-defined meta:name="OVERHEIDop.GmbID/DC.identifier">gmb-2016-3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AE</meta:user-defined>
    <meta:user-defined meta:name="OVERHEIDop.woonplaats">Luyksgestel</meta:user-defined>
    <meta:user-defined meta:name="OVERHEIDop.straatnaam">Dorp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0594 366422</meta:user-defined>
    <meta:user-defined meta:name="OVERHEIDop.versieInformatie"/>
  </office:meta>
</office:document-meta>
</file>