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gunningsaanvraag Stadhoudersplein 25 – verzoek ontheffing bestemmingsplan Stadhoudersplein 2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8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gunningsaanvraag Stadhoudersplein 25 – verzoek ontheffing bestemmingsplan Stadhoudersplei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6</meta:user-defined>
    <meta:user-defined meta:name="OVERHEIDop.GmbID/DC.identifier">gmb-2016-34296</meta:user-defined>
    <meta:user-defined meta:name="OVERHEID.TaxonomieBeleidsagenda/OVERHEID.category">Recht | Organisatie en beleid</meta:user-defined>
    <meta:user-defined meta:name="OVERHEIDop.referentienummer">Z-237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A 27</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41 462284</meta:user-defined>
    <meta:user-defined meta:name="OVERHEIDop.versieInformatie"/>
  </office:meta>
</office:document-meta>
</file>