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orpstraat 6, 6093 E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winkel en woonruimte) op het adres Dorpstraat 6, 6093 EC Heythuysen. Dit besluit is 17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428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Dorpstraat 6, 6093 EC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88</meta:user-defined>
    <meta:user-defined meta:name="OVERHEIDop.GmbID/DC.identifier">gmb-2016-34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C 6</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45 362411</meta:user-defined>
    <meta:user-defined meta:name="OVERHEIDop.versieInformatie"/>
  </office:meta>
</office:document-meta>
</file>