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Lindestraat 17, 6096 BW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en woning) op het adres Lindestraat 17, 6096 BW Grathem. Dit besluit is 17 maart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428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8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8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Lindestraat 17, 6096 BW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86</meta:user-defined>
    <meta:user-defined meta:name="OVERHEIDop.GmbID/DC.identifier">gmb-2016-342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BW 17</meta:user-defined>
    <meta:user-defined meta:name="OVERHEIDop.woonplaats">Grathem</meta:user-defined>
    <meta:user-defined meta:name="OVERHEIDop.straatnaam">Linde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741 356024</meta:user-defined>
    <meta:user-defined meta:name="OVERHEIDop.versieInformatie"/>
  </office:meta>
</office:document-meta>
</file>