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Rijksweg Zuid 9, 6037 RD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loods) op het adres Rijksweg Zuid 9, 6037 RD Kelpen-Oler, ontvangen 10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427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7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7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Rijksweg Zuid 9, 6037 RD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279</meta:user-defined>
    <meta:user-defined meta:name="OVERHEIDop.GmbID/DC.identifier">gmb-2016-34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RD 9</meta:user-defined>
    <meta:user-defined meta:name="OVERHEIDop.woonplaats">Kelpen-Oler</meta:user-defined>
    <meta:user-defined meta:name="OVERHEIDop.straatnaam">Rijksweg Zui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361 360492</meta:user-defined>
    <meta:user-defined meta:name="OVERHEIDop.versieInformatie"/>
  </office:meta>
</office:document-meta>
</file>