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1 Verleende standplaatsvergunning voor Buitenverkoop Deen tijdens Bloemenda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oor het plaatsen van een marktkraam op de parkeerplaats aan de Molenvaart tijdens de Bloemendagen op 30 april 2016 en op 1 mei 2016.</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8 april 201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4276</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76</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76</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11 Verleende standplaatsvergunning voor Buitenverkoop Deen tijdens Bloemend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276</meta:user-defined>
    <meta:user-defined meta:name="OVERHEIDop.GmbID/DC.identifier">gmb-2016-34276</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dc:language>nl</dc:language>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gvop.Informatietype/DC.type">Overige besluiten van algemene strekking</meta:user-defined>
    <meta:user-defined meta:name="OVERHEID.Gemeente/DC.spatial">Hollands Kroon</meta:user-defined>
    <meta:user-defined meta:name="OVERHEIDop.versieInformatie"/>
  </office:meta>
</office:document-meta>
</file>