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erenwal 5-7 afwijken bestemmingsplan voor restaurant, plaatsen gevelreclame, plaatsen trap, restaurer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Jufferenwal 5-7</text:span>
            <text:span text:style-name="nadrukvet"> – </text:span>voor het afwijken van het bestemmingsplan voor het in gebruik nemen van het pand als restaurant (Rijksmonument), het plaatsen van gevelreclame, het plaatsen van een trap en restaureren van het pand, verzonden op 17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27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fferenwal 5-7 afwijken bestemmingsplan voor restaurant, plaatsen gevelreclame, plaatsen trap, restaureren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73</meta:user-defined>
    <meta:user-defined meta:name="OVERHEIDop.GmbID/DC.identifier">gmb-2016-3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E 5</meta:user-defined>
    <meta:user-defined meta:name="OVERHEIDop.woonplaats">Zwolle</meta:user-defined>
    <meta:user-defined meta:name="OVERHEIDop.straatnaam">Jufferenwal</meta:user-defined>
    <meta:user-defined meta:name="OVERHEID.PostcodeHuisnummer/OVERHEIDop.postcodeHuisnummer">8011LE 7</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52 503044</meta:user-defined>
    <meta:user-defined meta:name="OVERHEID.EPSG28992/DC.spatial">202648 503037</meta:user-defined>
    <meta:user-defined meta:name="OVERHEIDop.versieInformatie"/>
  </office:meta>
</office:document-meta>
</file>