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standplaatsvergunning voor buitenverkoop planten Dee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oor het plaatsen van ca. 8 plantenkarren voor de buitenverkoop van planten bij het filiaal aan de Terpstraat 21 te Wieringerwerf  in week 15 (van 11 tot en met 17 april) en in week 17 (van 25 april tot en met 1 mei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2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standplaatsvergunning voor buitenverkoop planten Dee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70</meta:user-defined>
    <meta:user-defined meta:name="OVERHEIDop.GmbID/DC.identifier">gmb-2016-3427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