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evenementenvergunning voor Bromfiets- en Motorcrosswedstrijden Barsinger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e Phoenix NMC Bromfiets- en motorcross op het terrein circa 250 meter ten Zuidoosten van het adres Gouwweg 1, 1768 BW Barsingerhorn, op de volgende data: op 3 april, 16 mei, 26 juni en op 17 juli 2016,  met als reservedata 24 juli en 20 september 2016. Tijden van de wedstrijden: van 10.00 uur tot 18.00 uur.</text:p>
            <text:p text:style-name="common-al"/>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8 april 201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425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5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5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1 Verleende evenementenvergunning voor Bromfiets- en Motorcrosswedstrijden Barsing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258</meta:user-defined>
    <meta:user-defined meta:name="OVERHEIDop.GmbID/DC.identifier">gmb-2016-3425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Overige besluiten van algemene strekking</meta:user-defined>
    <meta:user-defined meta:name="OVERHEID.Gemeente/DC.spatial">Hollands Kroon</meta:user-defined>
    <meta:user-defined meta:name="OVERHEIDop.versieInformatie"/>
  </office:meta>
</office:document-meta>
</file>