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Bilderdijkstraat 64 BS   te Utrecht, HZ_OWR-15-4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 (tijdelijke) vergunning is verleend voor het omzetten van zelfstandige   woonruimte in onzelfstandige woonruimte:</text:p>
            <text:p text:style-name="common-al"/>
            <text:p text:style-name="common-al">Bilderdijkstraat 64 BS   te Utrecht</text:p>
            <text:p text:style-name="common-al">Verleend 14-03-2016</text:p>
            <text:p text:style-name="common-al">Verzonden 15-03-2016</text:p>
            <text:p text:style-name="common-al">HZ_OWR-15-41312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</text:p>
            <text:p text:style-name="common-al">          Het adres is: </text:p>
            <text:p text:style-name="common-al">         Postbus 16200 </text:p>
            <text:p text:style-name="common-al">         3500 CE Utrecht </text:p>
            <text:p text:style-name="common-al"/>
            <text:p text:style-name="common-al">                   Zorg ervoor dat u het bezwaarschrift indient binnen zes weken na de dag   waarop de vergunning is verzonden. Daarmee voorkomt u dat wij uw   bezwaarschrift niet meer kunnen behandelen.  </text:p>
            <text:p text:style-name="common-al"/>
            <text:p text:style-name="common-al">                  In het bezwaarschrift neemt u in ieder geval op:</text:p>
            <text:p text:style-name="common-al">          - uw naam, adres, datum en handtekening; graag ook het telefoonnummer   waarop u overdag te bereiken bent;         </text:p>
            <text:p text:style-name="common-al"> - een omschrijving van het besluit waartegen het bezwaarschrift is gericht;   vermeld hierbij de verzenddatum en het kenmerk van dat besluit of stuur een   kopie daarvan mee; </text:p>
            <text:p text:style-name="common-al">    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424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4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4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Bilderdijkstraat 64 BS   te Utrecht, HZ_OWR-15-4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49</meta:user-defined>
    <meta:user-defined meta:name="OVERHEIDop.GmbID/DC.identifier">gmb-2016-3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VJ 64</meta:user-defined>
    <meta:user-defined meta:name="OVERHEIDop.woonplaats">Utrecht</meta:user-defined>
    <meta:user-defined meta:name="OVERHEIDop.straatnaam">Bilderdijk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349 456270</meta:user-defined>
    <meta:user-defined meta:name="OVERHEIDop.versieInformatie"/>
  </office:meta>
</office:document-meta>
</file>