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dijk (ter hoogte van de Van Deventer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uitvoeren van werkzaamheden, geen bouwwerk zijnde (aanleggen) en kappen.</text:p>
            <text:p text:style-name="common-al"/>
            <text:p text:style-name="common-al">Verleend op 23 december 2015.</text:p>
            <text:p text:style-name="common-al"/>
            <text:p text:style-name="common-al">Projectomschrijving: het kappen van 9 bomen waarvan 3 bomen vergunningsplichtig voor de activiteit kappen (2x esdoorn, 1x zomereik) in verband met de het aanleggen van een rotonde op de Rotterdamsedijk t.h.v. de Van Deventerstraat. (De activiteit aanleggen heeft betrekking op noodzakelijke graafwerkzaamheden in waterleiding t.b.v. rooien en herplant van bomen. Herplantplicht: 20 bomen (soort nader te bepalen, in overleg met de stadsecoloog) van de 1e of 2e grootte met een minimale plantmaat (stamomtrek) van 25-30 cm. Herplant dient plaats te vinden in directe nabijheid van kaplocatie, conform aangeleverde tekening.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2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tterdamsedijk (ter hoogte van de Van Deventer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24</meta:user-defined>
    <meta:user-defined meta:name="OVERHEIDop.GmbID/DC.identifier">gmb-2016-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AL 251c</meta:user-defined>
    <meta:user-defined meta:name="OVERHEIDop.woonplaats">Schiedam</meta:user-defined>
    <meta:user-defined meta:name="OVERHEIDop.straatnaam">Rotterdamsedij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09 436671</meta:user-defined>
    <meta:user-defined meta:name="OVERHEIDop.versieInformatie"/>
  </office:meta>
</office:document-meta>
</file>